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1pt" style:font-size-asian="21pt" style:font-size-complex="21pt"/>
    </style:style>
    <style:style style:name="P2" style:parent-style-name="內文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4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5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6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7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0.934in"/>
    </style:style>
    <style:style style:name="TableColumn12" style:family="table-column">
      <style:table-column-properties style:column-width="6.2715in"/>
    </style:style>
    <style:style style:name="Table10" style:family="table">
      <style:table-properties style:width="7.2055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115%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15%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fo:background-color="#FFFFFF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115%"/>
    </style:style>
    <style:style style:name="T41" style:parent-style-name="預設段落字型" style:family="text">
      <style:text-properties style:font-name="標楷體" style:font-name-asian="標楷體" style:font-size-complex="12pt" fo:background-color="#FFFFFF"/>
    </style:style>
    <style:style style:name="TableRow42" style:family="table-row">
      <style:table-row-properties/>
    </style:style>
    <style:style style:name="TableCell4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115%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115%"/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115%"/>
      <style:text-properties style:font-name="標楷體" style:font-name-asian="標楷體" style:font-size-complex="12pt" fo:background-color="#FFFFFF"/>
    </style:style>
    <style:style style:name="P69" style:parent-style-name="內文" style:family="paragraph">
      <style:paragraph-properties fo:line-height="115%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4" style:family="table-row">
      <style:table-row-properties/>
    </style:style>
    <style:style style:name="TableCell75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15%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6" style:family="table-row">
      <style:table-row-properties/>
    </style:style>
    <style:style style:name="TableCell8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150%"/>
      <style:text-properties style:font-name="標楷體" style:font-name-asian="標楷體"/>
    </style:style>
    <style:style style:name="P99" style:parent-style-name="內文" style:family="paragraph">
      <style:paragraph-properties fo:line-height="150%"/>
      <style:text-properties style:font-name="標楷體" style:font-name-asian="標楷體"/>
    </style:style>
    <style:style style:name="P100" style:parent-style-name="內文" style:family="paragraph">
      <style:paragraph-properties fo:line-height="150%"/>
      <style:text-properties style:font-name="標楷體" style:font-name-asian="標楷體"/>
    </style:style>
    <style:style style:name="P101" style:parent-style-name="內文" style:family="paragraph">
      <style:paragraph-properties fo:break-before="page"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P103" style:parent-style-name="內文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05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06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07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08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112" style:family="table-column">
      <style:table-column-properties style:column-width="0.934in"/>
    </style:style>
    <style:style style:name="TableColumn113" style:family="table-column">
      <style:table-column-properties style:column-width="6.2715in"/>
    </style:style>
    <style:style style:name="Table111" style:family="table">
      <style:table-properties style:width="7.2055in" style:rel-width="100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115%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15%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fo:background-color="#FFFFFF"/>
    </style:style>
    <style:style style:name="TableRow137" style:family="table-row">
      <style:table-row-properties/>
    </style:style>
    <style:style style:name="TableCell13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115%"/>
    </style:style>
    <style:style style:name="T142" style:parent-style-name="預設段落字型" style:family="text">
      <style:text-properties style:font-name="標楷體" style:font-name-asian="標楷體" style:font-size-complex="12pt" fo:background-color="#FFFFFF"/>
    </style:style>
    <style:style style:name="T143" style:parent-style-name="預設段落字型" style:family="text">
      <style:text-properties style:font-name="標楷體" style:font-name-asian="標楷體" style:font-size-complex="12pt" fo:background-color="#FFFFFF"/>
    </style:style>
    <style:style style:name="T144" style:parent-style-name="預設段落字型" style:family="text">
      <style:text-properties style:font-name="標楷體" style:font-name-asian="標楷體" style:font-size-complex="12pt" fo:background-color="#FFFFFF"/>
    </style:style>
    <style:style style:name="TableRow145" style:family="table-row">
      <style:table-row-properties/>
    </style:style>
    <style:style style:name="TableCell14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115%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115%"/>
      <style:text-properties style:font-name="標楷體" style:font-name-asian="標楷體" fo:font-weight="bold" style:font-weight-asian="bold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71" style:parent-style-name="內文" style:family="paragraph">
      <style:paragraph-properties fo:line-height="115%"/>
      <style:text-properties style:font-name="標楷體" style:font-name-asian="標楷體" style:font-size-complex="12pt" fo:background-color="#FFFFFF"/>
    </style:style>
    <style:style style:name="P172" style:parent-style-name="內文" style:family="paragraph">
      <style:paragraph-properties fo:line-height="115%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77" style:family="table-row">
      <style:table-row-properties/>
    </style:style>
    <style:style style:name="TableCell17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115%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86" style:family="table-row">
      <style:table-row-properties/>
    </style:style>
    <style:style style:name="TableCell187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9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98" style:parent-style-name="內文" style:family="paragraph">
      <style:paragraph-properties fo:line-height="150%"/>
      <style:text-properties style:font-name="標楷體" style:font-name-asian="標楷體"/>
    </style:style>
    <style:style style:name="P199" style:parent-style-name="內文" style:family="paragraph">
      <style:paragraph-properties fo:line-height="150%"/>
      <style:text-properties style:font-name="標楷體" style:font-name-asian="標楷體"/>
    </style:style>
    <style:style style:name="P200" style:parent-style-name="內文" style:family="paragraph">
      <style:paragraph-properties fo:line-height="150%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政治大學商學院 頂尖學園</text:p>
      <text:p text:style-name="P2"><text:span text:style-name="T3"><text:tab/></text:span><text:span text:style-name="T4">1</text:span><text:span text:style-name="T5">13-2</text:span><text:span text:style-name="T6">教室借用申請表</text:span><text:span text:style-name="T7"><text:tab/></text:span><text:span text:style-name="T8">第一聯：申請單位存根聯</text:span></text:p>
      <text:p text:style-name="P9">填單日期：　　年　　月　　日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使用時間</text:p>
          </table:table-cell>
          <table:table-cell table:style-name="TableCell16">
            <text:p text:style-name="P17"><text:span text:style-name="T18">　年　月　日　時　分至　年　月　日　時　分，星期</text:span><text:span text:style-name="T19">　　</text:span><text:span text:style-name="T20">，</text:span></text:p>
            <text:p text:style-name="P21">□上午　□下午　□晚上</text:p>
          </table:table-cell>
        </table:table-row>
        <table:table-row table:style-name="TableRow22">
          <table:table-cell table:style-name="TableCell23">
            <text:p text:style-name="P24">上課週次</text:p>
          </table:table-cell>
          <table:table-cell table:style-name="TableCell25">
            <text:p text:style-name="P26"><text:span text:style-name="T27">□1</text:span><text:span text:style-name="T28">8</text:span><text:span text:style-name="T29">　□1</text:span><text:span text:style-name="T30">7</text:span><text:span text:style-name="T31">　□1</text:span><text:span text:style-name="T32">6</text:span><text:span text:style-name="T33">　<text:s/></text:span><text:span text:style-name="T34"><text:s text:c="10"/></text:span><text:span text:style-name="T35">※授課為17及16週之課程，請務必填寫停課時間</text:span></text:p>
          </table:table-cell>
        </table:table-row>
        <table:table-row table:style-name="TableRow36">
          <table:table-cell table:style-name="TableCell37">
            <text:p text:style-name="P38">停課時間</text:p>
          </table:table-cell>
          <table:table-cell table:style-name="TableCell39">
            <text:p text:style-name="P40">　　　　　　　　　　　　　　　　　　　　　　　<text:span text:style-name="T41">※請列出當學期全部停課時間</text:span></text:p>
          </table:table-cell>
        </table:table-row>
        <table:table-row table:style-name="TableRow42">
          <table:table-cell table:style-name="TableCell43">
            <text:p text:style-name="P44">借用類別</text:p>
          </table:table-cell>
          <table:table-cell table:style-name="TableCell45">
            <text:p text:style-name="P46">□全學期借用　□單次借用</text:p>
          </table:table-cell>
        </table:table-row>
        <table:table-row table:style-name="TableRow47">
          <table:table-cell table:style-name="TableCell48">
            <text:p text:style-name="P49">基本資料</text:p>
          </table:table-cell>
          <table:table-cell table:style-name="TableCell50">
            <text:p text:style-name="P51">申 請 人：　　　　　　　　　　　　　申請單位：　　　　　　　　　　　　　</text:p>
            <text:p text:style-name="P52">聯絡電話：　　　　　　　　　　　　　E-mail：　　　　　　　　　　 　　　　</text:p>
            <text:p text:style-name="P53">授課教授：　　　　　　　　　　　　　課程人數：　　　　　　　　　　　　　</text:p>
            <text:p text:style-name="P54"><text:span text:style-name="T55">課程修別：□必修　□群修　□選修　　學 分 數：</text:span><text:span text:style-name="T56">　　　</text:span><text:span text:style-name="T57">學分</text:span></text:p>
            <text:p text:style-name="P58">授課課程：　　　　　　　　　　　　　　　　　　　　　　　　　　　　　　　</text:p>
            <text:p text:style-name="P59">參與式個案教學－提交課程大綱明列各週個案名稱及出處。</text:p>
          </table:table-cell>
        </table:table-row>
        <table:table-row table:style-name="TableRow60">
          <table:table-cell table:style-name="TableCell61">
            <text:p text:style-name="P62">借用教室</text:p>
          </table:table-cell>
          <table:table-cell table:style-name="TableCell63">
            <text:p text:style-name="P64">90人教室　□元大講堂</text:p>
            <text:p text:style-name="P65">60人教室　□炎成創新廳　□元大人文廳　□寶來國際廳　□寶來科技廳</text:p>
            <text:p text:style-name="P66">□義育廳　□頂尖學園討論室　□教授休息室</text:p>
            <text:p text:style-name="P67">40人教室　□201　□202</text:p>
            <text:p text:style-name="P68">※場地使用完畢後請務必自行整理並恢復原狀</text:p>
            <text:p text:style-name="P69"><text:span text:style-name="T70">場地復原聯絡人：姓名</text:span><text:span text:style-name="T71">　　　　　　　　</text:span><text:span text:style-name="T72">　手機</text:span><text:span text:style-name="T73">　　　　　　　　</text:span></text:p>
          </table:table-cell>
        </table:table-row>
        <table:table-row table:style-name="TableRow74">
          <table:table-cell table:style-name="TableCell75">
            <text:p text:style-name="P76">使用設備項目</text:p>
          </table:table-cell>
          <table:table-cell table:style-name="TableCell77">
            <text:p text:style-name="P78"><text:span text:style-name="T79">□無線麥克風</text:span><text:span text:style-name="T80">　　　</text:span><text:span text:style-name="T81">支</text:span><text:span text:style-name="T82">　　</text:span><text:span text:style-name="T83">□簡報投影：投影機、布幕</text:span><text:span text:style-name="T84">　　□其他：</text:span><text:span text:style-name="T85">　　　　　</text:span></text:p>
          </table:table-cell>
        </table:table-row>
        <table:table-row table:style-name="TableRow86">
          <table:table-cell table:style-name="TableCell87">
            <text:p text:style-name="P88">設備操作</text:p>
            <text:p text:style-name="P89">工 讀 生</text:p>
          </table:table-cell>
          <table:table-cell table:style-name="TableCell90">
            <text:p text:style-name="P91">○是</text:p>
            <text:p text:style-name="P92">○否(自行操作或自備工讀生)</text:p>
          </table:table-cell>
        </table:table-row>
        <table:table-row table:style-name="TableRow93">
          <table:table-cell table:style-name="TableCell94">
            <text:p text:style-name="P95">使用規範</text:p>
          </table:table-cell>
          <table:table-cell table:style-name="TableCell96">
            <text:p text:style-name="P97">□本場地借用應遵守「國立政治大學商學院頂尖學園使用辦法及收費施行細則」，該規範已上網公告周知，申請單位應詳閱並遵守。</text:p>
          </table:table-cell>
        </table:table-row>
      </table:table>
      <text:p text:style-name="P98"/>
      <text:p text:style-name="P99">申請人簽章：　　　　　　　　　　　　　　場地管理單位核章：</text:p>
      <text:p text:style-name="P100">申請單位戳章：<text:s/></text:p>
      <text:soft-page-break/>
      <text:p text:style-name="P101"><text:span text:style-name="T102">國立政治大學商學院 頂尖學園</text:span></text:p>
      <text:p text:style-name="P103"><text:span text:style-name="T104"><text:tab/></text:span><text:span text:style-name="T105">1</text:span><text:span text:style-name="T106">13-2</text:span><text:span text:style-name="T107">教室借用申請表</text:span><text:span text:style-name="T108"><text:tab/></text:span><text:span text:style-name="T109">第二聯：管理單位存根聯</text:span></text:p>
      <text:p text:style-name="P110">填單日期：　　年　　月　　日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使用時間</text:p>
          </table:table-cell>
          <table:table-cell table:style-name="TableCell117">
            <text:p text:style-name="P118"><text:span text:style-name="T119">　年　月　日　時　分至　年　月　日　時　分，星期</text:span><text:span text:style-name="T120">　　</text:span><text:span text:style-name="T121">，</text:span></text:p>
            <text:p text:style-name="P122">□上午　□下午　□晚上</text:p>
          </table:table-cell>
        </table:table-row>
        <table:table-row table:style-name="TableRow123">
          <table:table-cell table:style-name="TableCell124">
            <text:p text:style-name="P125">上課週次</text:p>
          </table:table-cell>
          <table:table-cell table:style-name="TableCell126">
            <text:p text:style-name="P127"><text:span text:style-name="T128">□1</text:span><text:span text:style-name="T129">8</text:span><text:span text:style-name="T130">　□1</text:span><text:span text:style-name="T131">7</text:span><text:span text:style-name="T132">　□1</text:span><text:span text:style-name="T133">6</text:span><text:span text:style-name="T134">　<text:s/></text:span><text:span text:style-name="T135"><text:s text:c="10"/></text:span><text:span text:style-name="T136">※授課為17及16週之課程，請務必填寫停課時間</text:span></text:p>
          </table:table-cell>
        </table:table-row>
        <table:table-row table:style-name="TableRow137">
          <table:table-cell table:style-name="TableCell138">
            <text:p text:style-name="P139">停課時間</text:p>
          </table:table-cell>
          <table:table-cell table:style-name="TableCell140">
            <text:p text:style-name="P141">　　　　　　　　　　　　　　　　　　　　　　　<text:span text:style-name="T142">※請列出當學期</text:span><text:span text:style-name="T143">全部</text:span><text:span text:style-name="T144">停課時間</text:span></text:p>
          </table:table-cell>
        </table:table-row>
        <table:table-row table:style-name="TableRow145">
          <table:table-cell table:style-name="TableCell146">
            <text:p text:style-name="P147">借用類別</text:p>
          </table:table-cell>
          <table:table-cell table:style-name="TableCell148">
            <text:p text:style-name="P149">□全學期借用　□單次借用</text:p>
          </table:table-cell>
        </table:table-row>
        <table:table-row table:style-name="TableRow150">
          <table:table-cell table:style-name="TableCell151">
            <text:p text:style-name="P152">基本資料</text:p>
          </table:table-cell>
          <table:table-cell table:style-name="TableCell153">
            <text:p text:style-name="P154">申 請 人：　　　　　　　　　　　　　申請單位：　　　　　　　　　　　　　</text:p>
            <text:p text:style-name="P155">聯絡電話：　　　　　　　　　　　　　E-mail：　　　　　　　　　　 　　　　</text:p>
            <text:p text:style-name="P156">授課教授：　　　　　　　　　　　　　課程人數：　　　　　　　　　　　　　</text:p>
            <text:p text:style-name="P157"><text:span text:style-name="T158">課程修別：□必修　□群修　□選修　　學 分 數：</text:span><text:span text:style-name="T159">　　　</text:span><text:span text:style-name="T160">學分</text:span></text:p>
            <text:p text:style-name="P161">授課課程：　　　　　　　　　　　　　　　　　　　　　　　　　　　　　　　</text:p>
            <text:p text:style-name="P162">參與式個案教學－提交課程大綱明列各週個案名稱及出處。</text:p>
          </table:table-cell>
        </table:table-row>
        <table:table-row table:style-name="TableRow163">
          <table:table-cell table:style-name="TableCell164">
            <text:p text:style-name="P165">借用教室</text:p>
          </table:table-cell>
          <table:table-cell table:style-name="TableCell166">
            <text:p text:style-name="P167">90人教室　□元大講堂</text:p>
            <text:p text:style-name="P168">60人教室　□炎成創新廳　□元大人文廳　□寶來國際廳　□寶來科技廳</text:p>
            <text:p text:style-name="P169">□義育廳　□頂尖學園討論室　□教授休息室</text:p>
            <text:p text:style-name="P170">40人教室　□201　□202</text:p>
            <text:p text:style-name="P171">※場地使用完畢後請務必自行整理並恢復原狀</text:p>
            <text:p text:style-name="P172"><text:span text:style-name="T173">場地復原聯絡人：姓名</text:span><text:span text:style-name="T174">　　　　　　　　</text:span><text:span text:style-name="T175">　手機</text:span><text:span text:style-name="T176">　　　　　　　　</text:span></text:p>
          </table:table-cell>
        </table:table-row>
        <table:table-row table:style-name="TableRow177">
          <table:table-cell table:style-name="TableCell178">
            <text:p text:style-name="P179">使用設備項目</text:p>
          </table:table-cell>
          <table:table-cell table:style-name="TableCell180">
            <text:p text:style-name="P181"><text:span text:style-name="T182">□無線麥克風</text:span><text:span text:style-name="T183">　　　</text:span><text:span text:style-name="T184">支　　□簡報投影：投影機、布幕　　□其他：</text:span><text:span text:style-name="T185">　　　　　</text:span></text:p>
          </table:table-cell>
        </table:table-row>
        <table:table-row table:style-name="TableRow186">
          <table:table-cell table:style-name="TableCell187">
            <text:p text:style-name="P188">設備操作</text:p>
            <text:p text:style-name="P189">工 讀 生</text:p>
          </table:table-cell>
          <table:table-cell table:style-name="TableCell190">
            <text:p text:style-name="P191">○是</text:p>
            <text:p text:style-name="P192">○否(自行操作或自備工讀生)</text:p>
          </table:table-cell>
        </table:table-row>
        <table:table-row table:style-name="TableRow193">
          <table:table-cell table:style-name="TableCell194">
            <text:p text:style-name="P195">使用規範</text:p>
          </table:table-cell>
          <table:table-cell table:style-name="TableCell196">
            <text:p text:style-name="P197">□本場地借用應遵守「國立政治大學商學院頂尖學園使用辦法及收費施行細則」，該規範已上網公告周知，申請單位應詳閱並遵守。</text:p>
          </table:table-cell>
        </table:table-row>
      </table:table>
      <text:p text:style-name="P198"/>
      <text:p text:style-name="P199">申請人簽章：　　　　　　　　　　　　　　場地管理單位核章：</text:p>
      <text:p text:style-name="P200"><text:span text:style-name="T201">申請單位戳章</text:span><text:span text:style-name="T202">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chard</meta:initial-creator>
    <dc:creator>Richard</dc:creator>
    <meta:creation-date>2025-01-02T08:26:00Z</meta:creation-date>
    <dc:date>2025-01-02T08:26:00Z</dc:date>
    <meta:print-date>2025-01-02T08:2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4" meta:character-count="1502" meta:row-count="10" meta:non-whitespace-character-count="1281"/>
  </office:meta>
</office:document-meta>
</file>