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0.934in"/>
    </style:style>
    <style:style style:name="TableColumn13" style:family="table-column">
      <style:table-column-properties style:column-width="6.2715in"/>
    </style:style>
    <style:style style:name="Table11" style:family="table">
      <style:table-properties style:width="7.205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115%"/>
    </style:style>
    <style:style style:name="T28" style:parent-style-name="預設段落字型" style:family="text">
      <style:text-properties style:font-name="標楷體" style:font-name-asian="標楷體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15%"/>
      <style:text-properties style:font-name="標楷體" style:font-name-asian="標楷體" style:font-size-complex="12pt" fo:background-color="#FFFFFF"/>
    </style:style>
    <style:style style:name="P67" style:parent-style-name="內文" style:family="paragraph">
      <style:paragraph-properties fo:line-height="115%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break-before="page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105" style:parent-style-name="內文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10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1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15" style:family="table-column">
      <style:table-column-properties style:column-width="0.934in"/>
    </style:style>
    <style:style style:name="TableColumn116" style:family="table-column">
      <style:table-column-properties style:column-width="6.2715in"/>
    </style:style>
    <style:style style:name="Table114" style:family="table">
      <style:table-properties style:width="7.2055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15%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115%"/>
    </style:style>
    <style:style style:name="T131" style:parent-style-name="預設段落字型" style:family="text">
      <style:text-properties style:font-name="標楷體" style:font-name-asian="標楷體" style:font-size-complex="12pt" fo:background-color="#FFFFFF"/>
    </style:style>
    <style:style style:name="T132" style:parent-style-name="預設段落字型" style:family="text">
      <style:text-properties style:font-name="標楷體" style:font-name-asian="標楷體" style:font-size-complex="12pt" fo:background-color="#FFFFFF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115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115%"/>
      <style:text-properties style:font-name="標楷體" style:font-name-asian="標楷體" style:font-size-complex="12pt" fo:background-color="#FFFFFF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115%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P202" style:parent-style-name="內文" style:family="paragraph">
      <style:paragraph-properties fo:line-height="150%"/>
      <style:text-properties style:font-name="標楷體" style:font-name-asian="標楷體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商學院<text:s/>頂尖學園</text:p>
      <text:p text:style-name="P2"><text:span text:style-name="T3"><text:tab/>11</text:span><text:span text:style-name="T4">4</text:span><text:span text:style-name="T5">-</text:span><text:span text:style-name="T6">1</text:span><text:span text:style-name="T7">教室借用申請表</text:span><text:span text:style-name="T8"><text:tab/></text:span><text:span text:style-name="T9">第一聯：申請單位存根聯</text:span></text:p>
      <text:p text:style-name="P10">填單日期：　　年　　月　　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使用時間</text:p>
          </table:table-cell>
          <table:table-cell table:style-name="TableCell17">
            <text:p text:style-name="P18"><text:span text:style-name="T19">　年　月　日　時　分至　年　月　日　時　分，星期</text:span><text:span text:style-name="T20">　　</text:span><text:span text:style-name="T21">，</text:span></text:p>
            <text:p text:style-name="P22">□上午　□下午　□晚上</text:p>
          </table:table-cell>
        </table:table-row>
        <table:table-row table:style-name="TableRow23">
          <table:table-cell table:style-name="TableCell24">
            <text:p text:style-name="P25">停課時間</text:p>
          </table:table-cell>
          <table:table-cell table:style-name="TableCell26">
            <text:p text:style-name="P27">　　　　　　　　　　　　　　　　　　　　　　　<text:span text:style-name="T28">※</text:span><text:span text:style-name="T29">請列出當學期全部停課時間</text:span></text:p>
          </table:table-cell>
        </table:table-row>
        <table:table-row table:style-name="TableRow30">
          <table:table-cell table:style-name="TableCell31">
            <text:p text:style-name="P32">借用類別</text:p>
          </table:table-cell>
          <table:table-cell table:style-name="TableCell33">
            <text:p text:style-name="P34">□全學期借用　□單次借用</text:p>
          </table:table-cell>
        </table:table-row>
        <table:table-row table:style-name="TableRow35">
          <table:table-cell table:style-name="TableCell36">
            <text:p text:style-name="P37">基本資料</text:p>
          </table:table-cell>
          <table:table-cell table:style-name="TableCell38">
            <text:p text:style-name="P39">申<text:s/>請<text:s/>人：　　　　　　　　　　　　　申請單位：　　　　　　　　　　　　　</text:p>
            <text:p text:style-name="P40">聯絡電話：　　　　　　　　　　　　　E-mail：　　　　　　　　　　<text:s/>　　　　</text:p>
            <text:p text:style-name="P41">授課教授：　　　　　　　　　　　　　課程人數：　　　　　　　　　　　　　</text:p>
            <text:p text:style-name="P42"><text:span text:style-name="T43">課程修別：</text:span><text:span text:style-name="T44">□</text:span><text:span text:style-name="T45">必修　</text:span><text:span text:style-name="T46">□</text:span><text:span text:style-name="T47">群修　</text:span><text:span text:style-name="T48">□</text:span><text:span text:style-name="T49">選修　　學</text:span><text:span text:style-name="T50"><text:s/></text:span><text:span text:style-name="T51">分</text:span><text:span text:style-name="T52"><text:s/></text:span><text:span text:style-name="T53">數：</text:span><text:span text:style-name="T54">　　　</text:span><text:span text:style-name="T55">學分</text:span></text:p>
            <text:p text:style-name="P56">授課課程：　　　　　　　　　　　　　　　　　　　　　　　　　　　　　　　</text:p>
            <text:p text:style-name="P57">參與式個案教學－提交課程大綱明列各週個案名稱及出處。</text:p>
          </table:table-cell>
        </table:table-row>
        <table:table-row table:style-name="TableRow58">
          <table:table-cell table:style-name="TableCell59">
            <text:p text:style-name="P60">借用教室</text:p>
          </table:table-cell>
          <table:table-cell table:style-name="TableCell61">
            <text:p text:style-name="P62">90人教室　□元大講堂</text:p>
            <text:p text:style-name="P63">60人教室　□炎成創新廳　□元大人文廳　□寶來國際廳　□寶來科技廳</text:p>
            <text:p text:style-name="P64">□義育廳　□頂尖學園討論室　□教授休息室</text:p>
            <text:p text:style-name="P65">40人教室　□201　□202</text:p>
            <text:p text:style-name="P66">※場地使用完畢後請務必自行整理並恢復原狀</text:p>
            <text:p text:style-name="P67"><text:span text:style-name="T68">場地復原聯絡人：姓名</text:span><text:span text:style-name="T69">　　　　　　　　</text:span><text:span text:style-name="T70">　手機</text:span><text:span text:style-name="T71">　　　　　　　　</text:span></text:p>
          </table:table-cell>
        </table:table-row>
        <table:table-row table:style-name="TableRow72">
          <table:table-cell table:style-name="TableCell73">
            <text:p text:style-name="P74">使用設備項目</text:p>
          </table:table-cell>
          <table:table-cell table:style-name="TableCell75">
            <text:p text:style-name="P76"><text:span text:style-name="T77">□</text:span><text:span text:style-name="T78">無線麥克風</text:span><text:span text:style-name="T79">　　　</text:span><text:span text:style-name="T80">支　　</text:span><text:span text:style-name="T81">□</text:span><text:span text:style-name="T82">簡報投影：投影機、布幕　　</text:span><text:span text:style-name="T83">□</text:span><text:span text:style-name="T84">其他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設備操作</text:p>
            <text:p text:style-name="P89">工<text:s/>讀<text:s/>生</text:p>
          </table:table-cell>
          <table:table-cell table:style-name="TableCell90">
            <text:p text:style-name="P91">○是</text:p>
            <text:p text:style-name="P92">○否(自行操作或自備工讀生)</text:p>
          </table:table-cell>
        </table:table-row>
        <table:table-row table:style-name="TableRow93">
          <table:table-cell table:style-name="TableCell94">
            <text:p text:style-name="P95">使用規範</text:p>
          </table:table-cell>
          <table:table-cell table:style-name="TableCell96">
            <text:p text:style-name="P97">□本場地借用應遵守「國立政治大學商學院頂尖學園使用辦法及收費施行細則」，該規範已上網公告周知，申請單位應詳閱並遵守。</text:p>
          </table:table-cell>
        </table:table-row>
      </table:table>
      <text:p text:style-name="P98"/>
      <text:p text:style-name="P99">申請人簽章：　　　　　　　　　　　　　　場地管理單位核章：</text:p>
      <text:p text:style-name="P100">申請單位戳章：<text:s/></text:p>
      <text:soft-page-break/>
      <text:p text:style-name="P101"><text:span text:style-name="T102">國立政治大學商學院</text:span><text:span text:style-name="T103"><text:s/></text:span><text:span text:style-name="T104">頂尖學園</text:span></text:p>
      <text:p text:style-name="P105"><text:span text:style-name="T106"><text:tab/>11</text:span><text:span text:style-name="T107">4</text:span><text:span text:style-name="T108">-</text:span><text:span text:style-name="T109">1</text:span><text:span text:style-name="T110">教室借用申請表</text:span><text:span text:style-name="T111"><text:tab/></text:span><text:span text:style-name="T112">第二聯：管理單位存根聯</text:span></text:p>
      <text:p text:style-name="P113">填單日期：　　年　　月　　日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使用時間</text:p>
          </table:table-cell>
          <table:table-cell table:style-name="TableCell120">
            <text:p text:style-name="P121"><text:span text:style-name="T122">　年　月　日　時　分至　年　月　日　時　分，星期</text:span><text:span text:style-name="T123">　　</text:span><text:span text:style-name="T124">，</text:span></text:p>
            <text:p text:style-name="P125">□上午　□下午　□晚上</text:p>
          </table:table-cell>
        </table:table-row>
        <table:table-row table:style-name="TableRow126">
          <table:table-cell table:style-name="TableCell127">
            <text:p text:style-name="P128">停課時間</text:p>
          </table:table-cell>
          <table:table-cell table:style-name="TableCell129">
            <text:p text:style-name="P130">　　　　　　　　　　　　　　　　　　　　　　　<text:span text:style-name="T131">※</text:span><text:span text:style-name="T132">請列出當學期全部停課時間</text:span></text:p>
          </table:table-cell>
        </table:table-row>
        <table:table-row table:style-name="TableRow133">
          <table:table-cell table:style-name="TableCell134">
            <text:p text:style-name="P135">借用類別</text:p>
          </table:table-cell>
          <table:table-cell table:style-name="TableCell136">
            <text:p text:style-name="P137">□全學期借用　□單次借用</text:p>
          </table:table-cell>
        </table:table-row>
        <table:table-row table:style-name="TableRow138">
          <table:table-cell table:style-name="TableCell139">
            <text:p text:style-name="P140">基本資料</text:p>
          </table:table-cell>
          <table:table-cell table:style-name="TableCell141">
            <text:p text:style-name="P142">申<text:s/>請<text:s/>人：　　　　　　　　　　　　　申請單位：　　　　　　　　　　　　　</text:p>
            <text:p text:style-name="P143">聯絡電話：　　　　　　　　　　　　　E-mail：　　　　　　　　　　<text:s/>　　　　</text:p>
            <text:p text:style-name="P144">授課教授：　　　　　　　　　　　　　課程人數：　　　　　　　　　　　　　</text:p>
            <text:p text:style-name="P145"><text:span text:style-name="T146">課程修別：</text:span><text:span text:style-name="T147">□</text:span><text:span text:style-name="T148">必修　</text:span><text:span text:style-name="T149">□</text:span><text:span text:style-name="T150">群修　</text:span><text:span text:style-name="T151">□</text:span><text:span text:style-name="T152">選修　　學</text:span><text:span text:style-name="T153"><text:s/></text:span><text:span text:style-name="T154">分</text:span><text:span text:style-name="T155"><text:s/></text:span><text:span text:style-name="T156">數：</text:span><text:span text:style-name="T157">　　　</text:span><text:span text:style-name="T158">學分</text:span></text:p>
            <text:p text:style-name="P159">授課課程：　　　　　　　　　　　　　　　　　　　　　　　　　　　　　　　</text:p>
            <text:p text:style-name="P160">參與式個案教學－提交課程大綱明列各週個案名稱及出處。</text:p>
          </table:table-cell>
        </table:table-row>
        <table:table-row table:style-name="TableRow161">
          <table:table-cell table:style-name="TableCell162">
            <text:p text:style-name="P163">借用教室</text:p>
          </table:table-cell>
          <table:table-cell table:style-name="TableCell164">
            <text:p text:style-name="P165">90人教室　□元大講堂</text:p>
            <text:p text:style-name="P166">60人教室　□炎成創新廳　□元大人文廳　□寶來國際廳　□寶來科技廳</text:p>
            <text:p text:style-name="P167">□義育廳　□頂尖學園討論室　□教授休息室</text:p>
            <text:p text:style-name="P168">40人教室　□201　□202</text:p>
            <text:p text:style-name="P169">※場地使用完畢後請務必自行整理並恢復原狀</text:p>
            <text:p text:style-name="P170"><text:span text:style-name="T171">場地復原聯絡人：姓名</text:span><text:span text:style-name="T172">　　　　　　　　</text:span><text:span text:style-name="T173">　手機</text:span><text:span text:style-name="T174">　　　　　　　　</text:span></text:p>
          </table:table-cell>
        </table:table-row>
        <table:table-row table:style-name="TableRow175">
          <table:table-cell table:style-name="TableCell176">
            <text:p text:style-name="P177">使用設備項目</text:p>
          </table:table-cell>
          <table:table-cell table:style-name="TableCell178">
            <text:p text:style-name="P179"><text:span text:style-name="T180">□</text:span><text:span text:style-name="T181">無線麥克風</text:span><text:span text:style-name="T182">　　　</text:span><text:span text:style-name="T183">支　　</text:span><text:span text:style-name="T184">□</text:span><text:span text:style-name="T185">簡報投影：投影機、布幕　　</text:span><text:span text:style-name="T186">□</text:span><text:span text:style-name="T187">其他：</text:span><text:span text:style-name="T188">　　　　　</text:span></text:p>
          </table:table-cell>
        </table:table-row>
        <table:table-row table:style-name="TableRow189">
          <table:table-cell table:style-name="TableCell190">
            <text:p text:style-name="P191">設備操作</text:p>
            <text:p text:style-name="P192">工<text:s/>讀<text:s/>生</text:p>
          </table:table-cell>
          <table:table-cell table:style-name="TableCell193">
            <text:p text:style-name="P194">○是</text:p>
            <text:p text:style-name="P195">○否(自行操作或自備工讀生)</text:p>
          </table:table-cell>
        </table:table-row>
        <table:table-row table:style-name="TableRow196">
          <table:table-cell table:style-name="TableCell197">
            <text:p text:style-name="P198">使用規範</text:p>
          </table:table-cell>
          <table:table-cell table:style-name="TableCell199">
            <text:p text:style-name="P200">□本場地借用應遵守「國立政治大學商學院頂尖學園使用辦法及收費施行細則」，該規範已上網公告周知，申請單位應詳閱並遵守。</text:p>
          </table:table-cell>
        </table:table-row>
      </table:table>
      <text:p text:style-name="P201"/>
      <text:p text:style-name="P202">申請人簽章：　　　　　　　　　　　　　　場地管理單位核章：</text:p>
      <text:p text:style-name="P203"><text:span text:style-name="T204">申請單位戳章：</text:span><text:span text:style-name="T2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RDO</meta:initial-creator>
    <dc:creator>Richard</dc:creator>
    <meta:creation-date>2025-01-02T08:26:00Z</meta:creation-date>
    <dc:date>2025-07-28T11:09:00Z</dc:date>
    <meta:print-date>2025-07-28T11:09:00Z</meta:print-date>
    <meta:template xlink:href="Normal.dotm" xlink:type="simple"/>
    <meta:editing-cycles>6</meta:editing-cycles>
    <meta:editing-duration>PT60S</meta:editing-duration>
    <meta:document-statistic meta:page-count="2" meta:paragraph-count="2" meta:word-count="208" meta:character-count="1396" meta:row-count="9" meta:non-whitespace-character-count="1190"/>
  </office:meta>
</office:document-meta>
</file>