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934in"/>
    </style:style>
    <style:style style:name="TableColumn10" style:family="table-column">
      <style:table-column-properties style:column-width="6.2715in"/>
    </style:style>
    <style:style style:name="Table8" style:family="table">
      <style:table-properties style:width="7.205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115%"/>
    </style:style>
    <style:style style:name="T25" style:parent-style-name="預設段落字型" style:family="text">
      <style:text-properties style:font-name="標楷體" style:font-name-asian="標楷體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size-complex="12pt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15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15%"/>
      <style:text-properties style:font-name="標楷體" style:font-name-asian="標楷體" style:font-size-complex="12pt" fo:background-color="#FFFFFF"/>
    </style:style>
    <style:style style:name="P64" style:parent-style-name="內文" style:family="paragraph">
      <style:paragraph-properties fo:line-height="115%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P98" style:parent-style-name="內文" style:family="paragraph">
      <style:paragraph-properties fo:break-before="page"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102" style:parent-style-name="內文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4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109" style:family="table-column">
      <style:table-column-properties style:column-width="0.934in"/>
    </style:style>
    <style:style style:name="TableColumn110" style:family="table-column">
      <style:table-column-properties style:column-width="6.2715in"/>
    </style:style>
    <style:style style:name="Table108" style:family="table">
      <style:table-properties style:width="7.2055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15%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115%"/>
    </style:style>
    <style:style style:name="T125" style:parent-style-name="預設段落字型" style:family="text">
      <style:text-properties style:font-name="標楷體" style:font-name-asian="標楷體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size-complex="12pt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115%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63" style:parent-style-name="內文" style:family="paragraph">
      <style:paragraph-properties fo:line-height="115%"/>
      <style:text-properties style:font-name="標楷體" style:font-name-asian="標楷體" style:font-size-complex="12pt" fo:background-color="#FFFFFF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195" style:parent-style-name="內文" style:family="paragraph">
      <style:paragraph-properties fo:line-height="150%"/>
      <style:text-properties style:font-name="標楷體" style:font-name-asian="標楷體"/>
    </style:style>
    <style:style style:name="P196" style:parent-style-name="內文" style:family="paragraph">
      <style:paragraph-properties fo:line-height="150%"/>
      <style:text-properties style:font-name="標楷體" style:font-name-asian="標楷體"/>
    </style:style>
    <style:style style:name="P197" style:parent-style-name="內文" style:family="paragraph">
      <style:paragraph-properties fo:line-height="150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政治大學商學院<text:s/>頂尖學園</text:p>
      <text:p text:style-name="P2"><text:span text:style-name="T3"><text:tab/></text:span><text:span text:style-name="T4">教室借用申請表</text:span><text:span text:style-name="T5"><text:tab/></text:span><text:span text:style-name="T6">第一聯：申請單位存根聯</text:span></text:p>
      <text:p text:style-name="P7">填單日期：　　年　　月　　日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使用時間</text:p>
          </table:table-cell>
          <table:table-cell table:style-name="TableCell14">
            <text:p text:style-name="P15"><text:span text:style-name="T16">　年　月　日　時　分至　年　月　日　時　分，星期</text:span><text:span text:style-name="T17">　　</text:span><text:span text:style-name="T18">，</text:span></text:p>
            <text:p text:style-name="P19">□上午　□下午　□晚上</text:p>
          </table:table-cell>
        </table:table-row>
        <table:table-row table:style-name="TableRow20">
          <table:table-cell table:style-name="TableCell21">
            <text:p text:style-name="P22">停課時間</text:p>
          </table:table-cell>
          <table:table-cell table:style-name="TableCell23">
            <text:p text:style-name="P24">　　　　　　　　　　　　　　　　　　　　　　　<text:span text:style-name="T25">※</text:span><text:span text:style-name="T26">請列出當學期全部停課時間</text:span></text:p>
          </table:table-cell>
        </table:table-row>
        <table:table-row table:style-name="TableRow27">
          <table:table-cell table:style-name="TableCell28">
            <text:p text:style-name="P29">借用類別</text:p>
          </table:table-cell>
          <table:table-cell table:style-name="TableCell30">
            <text:p text:style-name="P31">□全學期借用　□單次借用</text:p>
          </table:table-cell>
        </table:table-row>
        <table:table-row table:style-name="TableRow32">
          <table:table-cell table:style-name="TableCell33">
            <text:p text:style-name="P34">基本資料</text:p>
          </table:table-cell>
          <table:table-cell table:style-name="TableCell35">
            <text:p text:style-name="P36">申<text:s/>請<text:s/>人：　　　　　　　　　　　　　申請單位：　　　　　　　　　　　　　</text:p>
            <text:p text:style-name="P37">聯絡電話：　　　　　　　　　　　　　E-mail：　　　　　　　　　　<text:s/>　　　　</text:p>
            <text:p text:style-name="P38">授課教授：　　　　　　　　　　　　　課程人數：　　　　　　　　　　　　　</text:p>
            <text:p text:style-name="P39"><text:span text:style-name="T40">課程修別：</text:span><text:span text:style-name="T41">□</text:span><text:span text:style-name="T42">必修　</text:span><text:span text:style-name="T43">□</text:span><text:span text:style-name="T44">群修　</text:span><text:span text:style-name="T45">□</text:span><text:span text:style-name="T46">選修　　學</text:span><text:span text:style-name="T47"><text:s/></text:span><text:span text:style-name="T48">分</text:span><text:span text:style-name="T49"><text:s/></text:span><text:span text:style-name="T50">數：</text:span><text:span text:style-name="T51">　　　</text:span><text:span text:style-name="T52">學分</text:span></text:p>
            <text:p text:style-name="P53">授課課程：　　　　　　　　　　　　　　　　　　　　　　　　　　　　　　　</text:p>
            <text:p text:style-name="P54">參與式個案教學－提交課程大綱明列各週個案名稱及出處。</text:p>
          </table:table-cell>
        </table:table-row>
        <table:table-row table:style-name="TableRow55">
          <table:table-cell table:style-name="TableCell56">
            <text:p text:style-name="P57">借用教室</text:p>
          </table:table-cell>
          <table:table-cell table:style-name="TableCell58">
            <text:p text:style-name="P59">90人教室　□元大講堂</text:p>
            <text:p text:style-name="P60">60人教室　□炎成創新廳　□元大人文廳　□寶來國際廳　□寶來科技廳</text:p>
            <text:p text:style-name="P61">□義育廳　□頂尖學園討論室　□教授休息室</text:p>
            <text:p text:style-name="P62">40人教室　□201　□202</text:p>
            <text:p text:style-name="P63">※場地使用完畢後請務必自行整理並恢復原狀</text:p>
            <text:p text:style-name="P64"><text:span text:style-name="T65">場地復原聯絡人：姓名</text:span><text:span text:style-name="T66">　　　　　　　　</text:span><text:span text:style-name="T67">　手機</text:span><text:span text:style-name="T68">　　　　　　　　</text:span></text:p>
          </table:table-cell>
        </table:table-row>
        <table:table-row table:style-name="TableRow69">
          <table:table-cell table:style-name="TableCell70">
            <text:p text:style-name="P71">使用設備項目</text:p>
          </table:table-cell>
          <table:table-cell table:style-name="TableCell72">
            <text:p text:style-name="P73"><text:span text:style-name="T74">□</text:span><text:span text:style-name="T75">無線麥克風</text:span><text:span text:style-name="T76">　　　</text:span><text:span text:style-name="T77">支　　</text:span><text:span text:style-name="T78">□</text:span><text:span text:style-name="T79">簡報投影：投影機、布幕　　</text:span><text:span text:style-name="T80">□</text:span><text:span text:style-name="T81">其他：</text:span><text:span text:style-name="T82">　　　　　</text:span></text:p>
          </table:table-cell>
        </table:table-row>
        <table:table-row table:style-name="TableRow83">
          <table:table-cell table:style-name="TableCell84">
            <text:p text:style-name="P85">設備操作</text:p>
            <text:p text:style-name="P86">工<text:s/>讀<text:s/>生</text:p>
          </table:table-cell>
          <table:table-cell table:style-name="TableCell87">
            <text:p text:style-name="P88">○是</text:p>
            <text:p text:style-name="P89">○否(自行操作或自備工讀生)</text:p>
          </table:table-cell>
        </table:table-row>
        <table:table-row table:style-name="TableRow90">
          <table:table-cell table:style-name="TableCell91">
            <text:p text:style-name="P92">使用規範</text:p>
          </table:table-cell>
          <table:table-cell table:style-name="TableCell93">
            <text:p text:style-name="P94">□本場地借用應遵守「國立政治大學商學院頂尖學園使用辦法及收費施行細則」，該規範已上網公告周知，申請單位應詳閱並遵守。</text:p>
          </table:table-cell>
        </table:table-row>
      </table:table>
      <text:p text:style-name="P95"/>
      <text:p text:style-name="P96">申請人簽章：　　　　　　　　　　　　　　場地管理單位核章：</text:p>
      <text:p text:style-name="P97">申請單位戳章：<text:s/></text:p>
      <text:soft-page-break/>
      <text:p text:style-name="P98"><text:span text:style-name="T99">國立政治大學商學院</text:span><text:span text:style-name="T100"><text:s/></text:span><text:span text:style-name="T101">頂尖學園</text:span></text:p>
      <text:p text:style-name="P102"><text:span text:style-name="T103"><text:tab/></text:span><text:span text:style-name="T104">教室借用申請表</text:span><text:span text:style-name="T105"><text:tab/></text:span><text:span text:style-name="T106">第二聯：管理單位存根聯</text:span></text:p>
      <text:p text:style-name="P107">填單日期：　　年　　月　　日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使用時間</text:p>
          </table:table-cell>
          <table:table-cell table:style-name="TableCell114">
            <text:p text:style-name="P115"><text:span text:style-name="T116">　年　月　日　時　分至　年　月　日　時　分，星期</text:span><text:span text:style-name="T117">　　</text:span><text:span text:style-name="T118">，</text:span></text:p>
            <text:p text:style-name="P119">□上午　□下午　□晚上</text:p>
          </table:table-cell>
        </table:table-row>
        <table:table-row table:style-name="TableRow120">
          <table:table-cell table:style-name="TableCell121">
            <text:p text:style-name="P122">停課時間</text:p>
          </table:table-cell>
          <table:table-cell table:style-name="TableCell123">
            <text:p text:style-name="P124">　　　　　　　　　　　　　　　　　　　　　　　<text:span text:style-name="T125">※</text:span><text:span text:style-name="T126">請列出當學期全部停課時間</text:span></text:p>
          </table:table-cell>
        </table:table-row>
        <table:table-row table:style-name="TableRow127">
          <table:table-cell table:style-name="TableCell128">
            <text:p text:style-name="P129">借用類別</text:p>
          </table:table-cell>
          <table:table-cell table:style-name="TableCell130">
            <text:p text:style-name="P131">□全學期借用　□單次借用</text:p>
          </table:table-cell>
        </table:table-row>
        <table:table-row table:style-name="TableRow132">
          <table:table-cell table:style-name="TableCell133">
            <text:p text:style-name="P134">基本資料</text:p>
          </table:table-cell>
          <table:table-cell table:style-name="TableCell135">
            <text:p text:style-name="P136">申<text:s/>請<text:s/>人：　　　　　　　　　　　　　申請單位：　　　　　　　　　　　　　</text:p>
            <text:p text:style-name="P137">聯絡電話：　　　　　　　　　　　　　E-mail：　　　　　　　　　　<text:s/>　　　　</text:p>
            <text:p text:style-name="P138">授課教授：　　　　　　　　　　　　　課程人數：　　　　　　　　　　　　　</text:p>
            <text:p text:style-name="P139"><text:span text:style-name="T140">課程修別：</text:span><text:span text:style-name="T141">□</text:span><text:span text:style-name="T142">必修　</text:span><text:span text:style-name="T143">□</text:span><text:span text:style-name="T144">群修　</text:span><text:span text:style-name="T145">□</text:span><text:span text:style-name="T146">選修　　學</text:span><text:span text:style-name="T147"><text:s/></text:span><text:span text:style-name="T148">分</text:span><text:span text:style-name="T149"><text:s/></text:span><text:span text:style-name="T150">數：</text:span><text:span text:style-name="T151">　　　</text:span><text:span text:style-name="T152">學分</text:span></text:p>
            <text:p text:style-name="P153">授課課程：　　　　　　　　　　　　　　　　　　　　　　　　　　　　　　　</text:p>
            <text:p text:style-name="P154">參與式個案教學－提交課程大綱明列各週個案名稱及出處。</text:p>
          </table:table-cell>
        </table:table-row>
        <table:table-row table:style-name="TableRow155">
          <table:table-cell table:style-name="TableCell156">
            <text:p text:style-name="P157">借用教室</text:p>
          </table:table-cell>
          <table:table-cell table:style-name="TableCell158">
            <text:p text:style-name="P159">90人教室　□元大講堂</text:p>
            <text:p text:style-name="P160">60人教室　□炎成創新廳　□元大人文廳　□寶來國際廳　□寶來科技廳</text:p>
            <text:p text:style-name="P161">□義育廳　□頂尖學園討論室　□教授休息室</text:p>
            <text:p text:style-name="P162">40人教室　□201　□202</text:p>
            <text:p text:style-name="P163">※場地使用完畢後請務必自行整理並恢復原狀</text:p>
            <text:p text:style-name="P164"><text:span text:style-name="T165">場地復原聯絡人：姓名</text:span><text:span text:style-name="T166">　　　　　　　　</text:span><text:span text:style-name="T167">　手機</text:span><text:span text:style-name="T168">　　　　　　　　</text:span></text:p>
          </table:table-cell>
        </table:table-row>
        <table:table-row table:style-name="TableRow169">
          <table:table-cell table:style-name="TableCell170">
            <text:p text:style-name="P171">使用設備項目</text:p>
          </table:table-cell>
          <table:table-cell table:style-name="TableCell172">
            <text:p text:style-name="P173"><text:span text:style-name="T174">□</text:span><text:span text:style-name="T175">無線麥克風</text:span><text:span text:style-name="T176">　　　</text:span><text:span text:style-name="T177">支　　</text:span><text:span text:style-name="T178">□</text:span><text:span text:style-name="T179">簡報投影：投影機、布幕　　</text:span><text:span text:style-name="T180">□</text:span><text:span text:style-name="T181">其他：</text:span><text:span text:style-name="T182">　　　　　</text:span></text:p>
          </table:table-cell>
        </table:table-row>
        <table:table-row table:style-name="TableRow183">
          <table:table-cell table:style-name="TableCell184">
            <text:p text:style-name="P185">設備操作</text:p>
            <text:p text:style-name="P186">工<text:s/>讀<text:s/>生</text:p>
          </table:table-cell>
          <table:table-cell table:style-name="TableCell187">
            <text:p text:style-name="P188">○是</text:p>
            <text:p text:style-name="P189">○否(自行操作或自備工讀生)</text:p>
          </table:table-cell>
        </table:table-row>
        <table:table-row table:style-name="TableRow190">
          <table:table-cell table:style-name="TableCell191">
            <text:p text:style-name="P192">使用規範</text:p>
          </table:table-cell>
          <table:table-cell table:style-name="TableCell193">
            <text:p text:style-name="P194">□本場地借用應遵守「國立政治大學商學院頂尖學園使用辦法及收費施行細則」，該規範已上網公告周知，申請單位應詳閱並遵守。</text:p>
          </table:table-cell>
        </table:table-row>
      </table:table>
      <text:p text:style-name="P195"/>
      <text:p text:style-name="P196">申請人簽章：　　　　　　　　　　　　　　場地管理單位核章：</text:p>
      <text:p text:style-name="P197"><text:span text:style-name="T198">申請單位戳章：</text:span><text:span text:style-name="T1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RDO</meta:initial-creator>
    <dc:creator>Richard</dc:creator>
    <meta:creation-date>2025-01-02T08:26:00Z</meta:creation-date>
    <dc:date>2026-01-20T07:38:00Z</dc:date>
    <meta:print-date>2025-07-28T11:09:00Z</meta:print-date>
    <meta:template xlink:href="Normal.dotm" xlink:type="simple"/>
    <meta:editing-cycles>7</meta:editing-cycles>
    <meta:editing-duration>PT120S</meta:editing-duration>
    <meta:document-statistic meta:page-count="2" meta:paragraph-count="2" meta:word-count="207" meta:character-count="1386" meta:row-count="9" meta:non-whitespace-character-count="1181"/>
  </office:meta>
</office:document-meta>
</file>