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934in"/>
    </style:style>
    <style:style style:name="TableColumn11" style:family="table-column">
      <style:table-column-properties style:column-width="6.2715in"/>
    </style:style>
    <style:style style:name="Table9" style:family="table">
      <style:table-properties style:width="7.20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82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6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101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12" style:family="table-column">
      <style:table-column-properties style:column-width="0.934in"/>
    </style:style>
    <style:style style:name="TableColumn113" style:family="table-column">
      <style:table-column-properties style:column-width="6.2715in"/>
    </style:style>
    <style:style style:name="Table111" style:family="table">
      <style:table-properties style:width="7.2055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fo:background-color="#FFFFFF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181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paragraph-properties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5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list-style-name="LFO1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商學院 頂尖學園</text:p>
      <text:p text:style-name="P2"><text:span text:style-name="T3"><text:tab/></text:span><text:span text:style-name="T4">活動場地</text:span><text:span text:style-name="T5">申請表</text:span><text:span text:style-name="T6"><text:tab/></text:span><text:span text:style-name="T7">第一聯：申請單位存根聯</text:span></text:p>
      <text:p text:style-name="P8">填單日期：　　年　　月　　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使用時間</text:p>
          </table:table-cell>
          <table:table-cell table:style-name="TableCell15">
            <text:p text:style-name="P16"><text:span text:style-name="T17">　年　月　日　時　分至　年　月　日　時　分，星期</text:span><text:span text:style-name="T18">　　</text:span><text:span text:style-name="T19">，</text:span></text:p>
            <text:p text:style-name="內文"><text:span text:style-name="T20">□上午　□下午　□晚上</text:span><text:span text:style-name="T21">　</text:span><text:span text:style-name="T22">※含場佈及撤場</text:span></text:p>
          </table:table-cell>
        </table:table-row>
        <table:table-row table:style-name="TableRow23">
          <table:table-cell table:style-name="TableCell24">
            <text:p text:style-name="P25">活動起迄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基本資料</text:p>
          </table:table-cell>
          <table:table-cell table:style-name="TableCell31">
            <text:p text:style-name="P32">申 請 人：　　　　　（請簽章）申請單位：　　　　　　　　　　</text:p>
            <text:p text:style-name="P33">聯絡電話：　　　　　　　　　　E-mail：　　　　　　　　　　 　</text:p>
            <text:p text:style-name="P34">主 講 人：　　　　　　　　　　預計人數：　　　　　　　　　　</text:p>
            <text:p text:style-name="P35">活動名稱：　　　　　　　　　　　　　　　　　　　　　　　　　</text:p>
          </table:table-cell>
        </table:table-row>
        <table:table-row table:style-name="TableRow36">
          <table:table-cell table:style-name="TableCell37">
            <text:p text:style-name="P38">使用場地／教室</text:p>
          </table:table-cell>
          <table:table-cell table:style-name="TableCell39">
            <text:p text:style-name="P40">90人教室　□元大講堂</text:p>
            <text:p text:style-name="P41">60人教室　□炎成創新廳　□元大人文廳　□寶來國際廳　□寶來科技廳</text:p>
            <text:p text:style-name="P42">□義育廳　□頂尖學園討論室　□教授休息室</text:p>
            <text:p text:style-name="內文"><text:span text:style-name="T43">40人教室　□201　□202</text:span><text:span text:style-name="T44">　</text:span><text:span text:style-name="T45">※場地使用完畢後請務必自行整理並恢復原狀</text:span></text:p>
            <text:p text:style-name="內文"><text:span text:style-name="T46">場地復原聯絡人：姓名</text:span><text:span text:style-name="T47">　　　　　　　　</text:span><text:span text:style-name="T48">　手機</text:span><text:span text:style-name="T49">　　　　　　　　</text:span></text:p>
          </table:table-cell>
        </table:table-row>
        <table:table-row table:style-name="TableRow50">
          <table:table-cell table:style-name="TableCell51">
            <text:p text:style-name="P52">應繳金額</text:p>
          </table:table-cell>
          <table:table-cell table:style-name="TableCell53">
            <text:p text:style-name="內文"><text:span text:style-name="T54">□【場地費】：　　　　　元　□【場地清潔費】：　　　　　元</text:span><text:span text:style-name="T55">　</text:span><text:span text:style-name="T56">※管理單位填寫</text:span></text:p>
          </table:table-cell>
        </table:table-row>
        <table:table-row table:style-name="TableRow57">
          <table:table-cell table:style-name="TableCell58">
            <text:p text:style-name="P59">繳款方式</text:p>
          </table:table-cell>
          <table:table-cell table:style-name="TableCell60">
            <text:list text:style-name="LFO5" text:continue-numbering="true">
              <text:list-item>
                <text:p text:style-name="P61">繳款時，請備註說明：　　　T-G709</text:p>
              </text:list-item>
              <text:list-item>
                <text:p text:style-name="P62">請於收到通知後三天內持本表影本乙份和繳費單至出納組繳交費用(備查)。</text:p>
              </text:list-item>
              <text:list-item>
                <text:p text:style-name="P63">請將收據影本繳回場地管理單位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設備操作</text:p>
            <text:p text:style-name="P67">工 讀 生</text:p>
          </table:table-cell>
          <table:table-cell table:style-name="TableCell68">
            <text:p text:style-name="P69">○是</text:p>
            <text:p text:style-name="P70">○否(自行操作或自備工讀生)</text:p>
          </table:table-cell>
        </table:table-row>
        <table:table-row table:style-name="TableRow71">
          <table:table-cell table:style-name="TableCell72">
            <text:p text:style-name="P73">使用規範</text:p>
          </table:table-cell>
          <table:table-cell table:style-name="TableCell74">
            <text:p text:style-name="P75">□本場地借用應遵守「國立政治大學商學院頂尖學園使用辦法及收費施行細則」，該規範已上網公告周知，申請單位應詳閱並遵守。</text:p>
          </table:table-cell>
        </table:table-row>
        <table:table-row table:style-name="TableRow76">
          <table:table-cell table:style-name="TableCell77">
            <text:p text:style-name="P78">規定事項</text:p>
          </table:table-cell>
          <table:table-cell table:style-name="TableCell79">
            <text:list text:style-name="LFO1" text:continue-numbering="true">
              <text:list-item>
                <text:p text:style-name="P80">請附活動企劃書。</text:p>
              </text:list-item>
              <text:list-item>
                <text:p text:style-name="P81">各單位、系所如有舉辦研討會、講座，請務必事先熟悉場地及設備操作。</text:p>
              </text:list-item>
              <text:list-item>
                <text:p text:style-name="P82">本申請單由承辦人填寫送單位主管核章後，逕送本辦公室辦理。</text:p>
              </text:list-item>
              <text:list-item>
                <text:p text:style-name="P83"><text:span text:style-name="T84">借用場地如須張貼海報、標語等，應在本辦公室指定地點為之，不得擅自張貼或豎立；活動結束後並應自行清除乾淨。</text:span><text:span text:style-name="T85">(海報統一以立牌張貼，立牌向頂尖學園登記借用，並於使用完畢歸還；黑板請用磁鐵固定，避免破壞黑板的表面)</text:span></text:p>
              </text:list-item>
              <text:list-item>
                <text:p text:style-name="P86">頂尖學園屬室內場地，請勿豎立旗幟，避免破壞環境視覺景觀及維護人身安危。</text:p>
              </text:list-item>
              <text:list-item>
                <text:p text:style-name="P87">場地使用完畢後，借用單位應即派員回復場地設施及環境清潔，並洽場管人員辦理點交，清查場地、設施、設備有無異常、短缺、毀損或其相類情形，經雙方確認無誤後，始完成歸還程序。</text:p>
              </text:list-item>
              <text:list-item>
                <text:p text:style-name="P88">借用頂尖學園場地者，禁止使用明火；教室及公共區域禁止攜帶食物及飲料。</text:p>
              </text:list-item>
              <text:list-item>
                <text:p text:style-name="P89">如有不當使用損壞公物，應負照價賠償之責。</text:p>
              </text:list-item>
              <text:list-item>
                <text:p text:style-name="P90">借用單位使用及整潔維護情形將做為下次借用審核參考。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場地回復情形</text:p>
          </table:table-cell>
          <table:table-cell table:style-name="TableCell94">
            <text:p text:style-name="P95">□活動現場符合上述規定，且周邊環境、地面保持清潔。</text:p>
            <text:p text:style-name="內文"><text:span text:style-name="T96">□活動現場不符合上述規定，已當場要求現場負責人</text:span><text:span text:style-name="T97">　　　　　　　</text:span><text:span text:style-name="T98">立即改善。</text:span></text:p>
          </table:table-cell>
        </table:table-row>
      </table:table>
      <text:p text:style-name="P99">申請單位主管簽章：　　　　　　　　　　　　　　　　場地管理單位核章：</text:p>
      <text:soft-page-break/>
      <text:p text:style-name="P100">國立政治大學商學院 頂尖學園</text:p>
      <text:p text:style-name="P101"><text:span text:style-name="T102"><text:tab/></text:span><text:span text:style-name="T103">活動場地</text:span><text:span text:style-name="T104">申請表</text:span><text:span text:style-name="T105"><text:tab/></text:span><text:span text:style-name="T106">第</text:span><text:span text:style-name="T107">二</text:span><text:span text:style-name="T108">聯：</text:span><text:span text:style-name="T109">管理單位存根聯</text:span></text:p>
      <text:p text:style-name="P110">填單日期：　　年　　月　　日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使用時間</text:p>
          </table:table-cell>
          <table:table-cell table:style-name="TableCell117">
            <text:p text:style-name="P118"><text:span text:style-name="T119">　年　月　日　時　分至　年　月　日　時　分，星期</text:span><text:span text:style-name="T120">　　</text:span><text:span text:style-name="T121">，</text:span></text:p>
            <text:p text:style-name="內文"><text:span text:style-name="T122">□上午　□下午　□晚上　</text:span><text:span text:style-name="T123">※含場佈及撤場</text:span></text:p>
          </table:table-cell>
        </table:table-row>
        <table:table-row table:style-name="TableRow124">
          <table:table-cell table:style-name="TableCell125">
            <text:p text:style-name="P126">活動起迄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基本資料</text:p>
          </table:table-cell>
          <table:table-cell table:style-name="TableCell132">
            <text:p text:style-name="P133">申 請 人：　　　　　（請簽章）申請單位：　　　　　　　　　　</text:p>
            <text:p text:style-name="P134">聯絡電話：　　　　　　　　　　E-mail：　　　　　　　　　　 　</text:p>
            <text:p text:style-name="P135">主 講 人：　　　　　　　　　　預計人數：　　　　　　　　　　</text:p>
            <text:p text:style-name="P136">活動名稱：　　　　　　　　　　　　　　　　　　　　　　　　　</text:p>
          </table:table-cell>
        </table:table-row>
        <table:table-row table:style-name="TableRow137">
          <table:table-cell table:style-name="TableCell138">
            <text:p text:style-name="P139">使用場地／教室</text:p>
          </table:table-cell>
          <table:table-cell table:style-name="TableCell140">
            <text:p text:style-name="P141">90人教室　□元大講堂</text:p>
            <text:p text:style-name="P142">60人教室　□炎成創新廳　□元大人文廳　□寶來國際廳　□寶來科技廳</text:p>
            <text:p text:style-name="P143">□義育廳　□頂尖學園討論室　□教授休息室</text:p>
            <text:p text:style-name="內文"><text:span text:style-name="T144">40人教室　□201　□202　</text:span><text:span text:style-name="T145">※場地使用完畢後請務必自行整理並恢復原狀</text:span></text:p>
            <text:p text:style-name="內文"><text:span text:style-name="T146">場地復原聯絡人：姓名</text:span><text:span text:style-name="T147">　　　　　　　　</text:span><text:span text:style-name="T148">　手機</text:span><text:span text:style-name="T149">　　　　　　　　</text:span></text:p>
          </table:table-cell>
        </table:table-row>
        <table:table-row table:style-name="TableRow150">
          <table:table-cell table:style-name="TableCell151">
            <text:p text:style-name="P152">應繳金額</text:p>
          </table:table-cell>
          <table:table-cell table:style-name="TableCell153">
            <text:p text:style-name="內文"><text:span text:style-name="T154">□【場地費】：　　　　　元　□【場地清潔費】：　　　　　元　</text:span><text:span text:style-name="T155">※管理單位填寫</text:span></text:p>
          </table:table-cell>
        </table:table-row>
        <table:table-row table:style-name="TableRow156">
          <table:table-cell table:style-name="TableCell157">
            <text:p text:style-name="P158">繳款方式</text:p>
          </table:table-cell>
          <table:table-cell table:style-name="TableCell159">
            <text:list text:style-name="LFO5" text:continue-numbering="true">
              <text:list-item>
                <text:p text:style-name="P160">繳款時，請備註說明：　　　T-G709</text:p>
              </text:list-item>
              <text:list-item>
                <text:p text:style-name="P161">請於收到通知後三天內持本表影本乙份和繳費單至出納組繳交費用(備查)。</text:p>
              </text:list-item>
              <text:list-item>
                <text:p text:style-name="P162">請將收據影本繳回場地管理單位。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設備操作</text:p>
            <text:p text:style-name="P166">工 讀 生</text:p>
          </table:table-cell>
          <table:table-cell table:style-name="TableCell167">
            <text:p text:style-name="P168">○是</text:p>
            <text:p text:style-name="P169">○否(自行操作或自備工讀生)</text:p>
          </table:table-cell>
        </table:table-row>
        <table:table-row table:style-name="TableRow170">
          <table:table-cell table:style-name="TableCell171">
            <text:p text:style-name="P172">使用規範</text:p>
          </table:table-cell>
          <table:table-cell table:style-name="TableCell173">
            <text:p text:style-name="P174">□本場地借用應遵守「國立政治大學商學院頂尖學園使用辦法及收費施行細則」，該規範已上網公告周知，申請單位應詳閱並遵守。</text:p>
          </table:table-cell>
        </table:table-row>
        <table:table-row table:style-name="TableRow175">
          <table:table-cell table:style-name="TableCell176">
            <text:p text:style-name="P177">規定事項</text:p>
          </table:table-cell>
          <table:table-cell table:style-name="TableCell178">
            <text:list text:style-name="LFO1" text:continue-numbering="true">
              <text:list-item>
                <text:p text:style-name="P179">請附活動企劃書。</text:p>
              </text:list-item>
              <text:list-item>
                <text:p text:style-name="P180">各單位、系所如有舉辦研討會、講座，請務必事先熟悉場地及設備操作。</text:p>
              </text:list-item>
              <text:list-item>
                <text:p text:style-name="P181">本申請單由承辦人填寫送單位主管核章後，逕送本辦公室辦理。</text:p>
              </text:list-item>
              <text:list-item>
                <text:p text:style-name="P182"><text:span text:style-name="T183">借用場地如須張貼海報、標語等，應在本辦公室指定地點為之，不得擅自張貼或豎立；活動結束後並應自行清除乾淨。</text:span><text:span text:style-name="T184">(海報統一以立牌張貼，立牌向頂尖學園登記借用，並於使用完畢歸還；黑板請用磁鐵固定，避免破壞黑板的表面)</text:span></text:p>
              </text:list-item>
              <text:list-item>
                <text:p text:style-name="P185">頂尖學園屬室內場地，請勿豎立旗幟，避免破壞環境視覺景觀及維護人身安危。</text:p>
              </text:list-item>
              <text:list-item>
                <text:p text:style-name="P186">場地使用完畢後，借用單位應即派員回復場地設施及環境清潔，並洽場管人員辦理點交，清查場地、設施、設備有無異常、短缺、毀損或其相類情形，經雙方確認無誤後，始完成歸還程序。</text:p>
              </text:list-item>
              <text:list-item>
                <text:p text:style-name="P187">借用頂尖學園場地者，禁止使用明火；教室及公共區域禁止攜帶食物及飲料。</text:p>
              </text:list-item>
              <text:list-item>
                <text:p text:style-name="P188">如有不當使用損壞公物，應負照價賠償之責。</text:p>
              </text:list-item>
              <text:list-item>
                <text:p text:style-name="P189">借用單位使用及整潔維護情形將做為下次借用審核參考。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場地回復情形</text:p>
          </table:table-cell>
          <table:table-cell table:style-name="TableCell193">
            <text:p text:style-name="P194">□活動現場符合上述規定，且周邊環境、地面保持清潔。</text:p>
            <text:p text:style-name="內文"><text:span text:style-name="T195">□活動現場不符合上述規定，已當場要求現場負責人</text:span><text:span text:style-name="T196">　　　　　　　</text:span><text:span text:style-name="T197">立即改善。</text:span></text:p>
          </table:table-cell>
        </table:table-row>
      </table:table>
      <text:p text:style-name="P198"><text:span text:style-name="T199">申請單位主管簽章：</text:span><text:span text:style-name="T200">　　　　　　　　　　　　　　　　</text:span><text:span text:style-name="T201">場地管理單位</text:span><text:span text:style-name="T202">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</meta:initial-creator>
    <dc:creator>Richard</dc:creator>
    <meta:creation-date>2025-01-02T08:27:00Z</meta:creation-date>
    <dc:date>2025-01-02T08:27:00Z</dc:date>
    <meta:print-date>2025-01-02T08:2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6" meta:character-count="2186" meta:row-count="15" meta:non-whitespace-character-count="1864"/>
  </office:meta>
</office:document-meta>
</file>